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ax Mustermann</text:span></text:p>
      <text:p text:style-name="Standard"><text:span text:style-name="T1">Mustermannstraße 1</text:span></text:p>
      <text:p text:style-name="Standard"><text:span text:style-name="T1">12345 Musterhausen<text:tab/><text:tab/><text:tab/><text:tab/><text:tab/><text:tab/><text:tab/><text:tab/><text:tab/>Datum</text:span></text:p>
      <text:p text:style-name="P2"/>
      <text:p text:style-name="P2"/>
      <text:p text:style-name="Standard"><text:span text:style-name="T1">Gesundheitsamt Musterhausen</text:span></text:p>
      <text:p text:style-name="Standard"><text:span text:style-name="T1">Gesundstraße 1</text:span></text:p>
      <text:p text:style-name="Standard"><text:span text:style-name="T1">12345 Musterhausen</text:span></text:p>
      <text:p text:style-name="P2"/>
      <text:p text:style-name="P2"/>
      <text:p text:style-name="P2"/>
      <text:p text:style-name="Standard"><text:span text:style-name="T1">Sehr geehrte Damen,</text:span></text:p>
      <text:p text:style-name="Standard"><text:span text:style-name="T1">sehr geehrte Herren,</text:span></text:p>
      <text:p text:style-name="Standard"><text:span text:style-name="T1">seit dem Datum (einfügen) besteht in meinem Betrieb eine sog. 3-G Regel. Folglich bin ich gezwungen einen negativen Antigen-Test vorzuweisen, andernfalls darf ich den Betrieb nicht betreten und würde keinen Lohn erhalten. Zu den rechtlichen Ausführungen im Hinblick auf die 3-G Regel, verweise ich auf den offenen Brief der „Anwälte für Aufklärung e.V. vom 23.11.2021“, dieser ist beigefügt. (Oder eigenen Text einbauen)</text:span></text:p>
      <text:p text:style-name="Standard"><text:span text:style-name="T1">Im Falle eines positiven Tests muss ich mich bei Ihnen melden und es wird ein PCR-Test durchgeführt, so mein aktueller Kenntnisstand. Bitte korrigieren Sie mich, sollte ich damit falsch liegen.</text:span></text:p>
      <text:p text:style-name="Standard"><text:span text:style-name="T1">Zur Klärung des Sachverhalts bitte ich um Ihre Mithilfe:</text:span></text:p>
      <text:list xml:id="list3803071137" text:style-name="WWNum1">
        <text:list-item>
          <text:p text:style-name="P1"><text:span text:style-name="T1">Bei welchem ct- Wert wird ein solcher PCR-Test durchgeführt?</text:span></text:p>
        </text:list-item>
        <text:list-item>
          <text:p text:style-name="P1"><text:span text:style-name="T1">Ist ein positives PCR-Testergebnis ein Nachweis für eine Infektion, Erkrankung, vermehrungsfähiges Agens i.S.d. § 2 IfSG? Falls ja, wird um Abgabe einer eidesstattlichen Versicherung gebeten.</text:span></text:p>
        </text:list-item>
        <text:list-item>
          <text:p text:style-name="P1"><text:span text:style-name="T1">Wenn ich symptomlos bin und ein positives PCR Testergebnis habe, machen Sie einen zweiten Abstrich und werten diesen erneut aus?</text:span></text:p>
        </text:list-item>
        <text:list-item>
          <text:p text:style-name="P1"><text:span text:style-name="T1">Bei einem positiven Testergebnis, werden vermehrungsfähige Viren im Labor angezüchtet?</text:span></text:p>
        </text:list-item>
        <text:list-item>
          <text:p text:style-name="P1"><text:span text:style-name="T1">Werden mögliche andere Erkrankungen (Co-Infektionen) etwa Rhino-, Influenza Viren ausgeschlossen?</text:span></text:p>
        </text:list-item>
      </text:list>
      <text:p text:style-name="Standard"><text:span text:style-name="T1">Es wird um Stellungnahme bis zum (zwei Wochen ab Zustellung) gebeten.</text:span></text:p>
      <text:p text:style-name="Standard"><text:span text:style-name="T1">Mit freundlichen Grüße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de" style:country-asian="DE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de" style:country-asian="DE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ax Mustermann</dc:title>
    <meta:initial-creator>CRingeisen</meta:initial-creator>
    <dc:creator>Windows User</dc:creator>
    <meta:editing-cycles>2</meta:editing-cycles>
    <meta:print-date>2021-11-26T16:10:00</meta:print-date>
    <meta:creation-date>2021-11-27T17:13:00</meta:creation-date>
    <dc:date>2021-11-27T17:13:00</dc:date>
    <meta:editing-duration>P0D</meta:editing-duration>
    <meta:generator>LibreOffice/7.0.4.2$Linux_X86_64 LibreOffice_project/00$Build-2</meta:generator>
    <meta:document-statistic meta:table-count="0" meta:image-count="0" meta:object-count="0" meta:page-count="1" meta:paragraph-count="18" meta:word-count="213" meta:character-count="1495" meta:non-whitespace-character-count="1297"/>
    <meta:user-defined meta:name="AppVersion">12.0000</meta:user-defined>
    <meta:template xlink:type="simple" xlink:actuate="onRequest" xlink:title="Normal_Wordconv.dotm" xlink:href=""/>
  </office:meta>
</office:document-meta>
</file>